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-complex="Arial"/>
    </style:style>
    <style:style style:name="P3" style:family="paragraph" style:parent-style-name="Standard">
      <style:paragraph-properties style:line-height-at-least="0.575cm" fo:text-align="justify" style:justify-single-word="false" fo:orphans="0" fo:widows="0" style:text-autospace="none">
        <style:tab-stops>
          <style:tab-stop style:position="9.906cm" style:type="right" style:leader-style="dotted" style:leader-text="."/>
        </style:tab-stops>
      </style:paragraph-properties>
      <style:text-properties style:font-name-complex="Arial" style:font-size-complex="14pt"/>
    </style:style>
    <style:style style:name="P4" style:family="paragraph" style:parent-style-name="Standard">
      <style:paragraph-properties style:line-height-at-least="0.575cm" fo:text-align="justify" style:justify-single-word="false" fo:orphans="0" fo:widows="0" style:text-autospace="none">
        <style:tab-stops>
          <style:tab-stop style:position="7.357cm" style:leader-style="dotted" style:leader-text="."/>
        </style:tab-stops>
      </style:paragraph-properties>
      <style:text-properties style:font-name-complex="Arial" style:font-size-complex="14pt"/>
    </style:style>
    <style:style style:name="P5" style:family="paragraph" style:parent-style-name="Standard">
      <style:paragraph-properties style:line-height-at-least="0.575cm" fo:text-align="justify" style:justify-single-word="false" fo:orphans="0" fo:widows="0" style:text-autospace="none">
        <style:tab-stops>
          <style:tab-stop style:position="7.865cm" style:leader-style="dotted" style:leader-text="."/>
        </style:tab-stops>
      </style:paragraph-properties>
      <style:text-properties style:font-name-complex="Arial" style:font-size-complex="14pt"/>
    </style:style>
    <style:style style:name="P6" style:family="paragraph" style:parent-style-name="Standard">
      <style:paragraph-properties style:line-height-at-least="0.575cm" fo:text-align="justify" style:justify-single-word="false" fo:orphans="0" fo:widows="0" style:text-autospace="none">
        <style:tab-stops>
          <style:tab-stop style:position="9.278cm" style:leader-style="dotted" style:leader-text="."/>
        </style:tab-stops>
      </style:paragraph-properties>
      <style:text-properties style:font-name-complex="Arial" style:font-size-complex="14pt"/>
    </style:style>
    <style:style style:name="P7" style:family="paragraph" style:parent-style-name="Standard">
      <style:paragraph-properties style:line-height-at-least="0.557cm" fo:text-align="justify" style:justify-single-word="false" fo:orphans="0" fo:widows="0" style:text-autospace="none">
        <style:tab-stops>
          <style:tab-stop style:position="0.27cm"/>
          <style:tab-stop style:position="3.538cm" style:leader-style="dotted" style:leader-text="."/>
          <style:tab-stop style:position="13.58cm" style:type="right" style:leader-style="dotted" style:leader-text="."/>
          <style:tab-stop style:position="14.986cm" style:leader-style="dotted" style:leader-text="."/>
        </style:tab-stops>
      </style:paragraph-properties>
      <style:text-properties style:font-name-complex="Arial" style:font-size-complex="14pt"/>
    </style:style>
    <style:style style:name="P8" style:family="paragraph" style:parent-style-name="Standard">
      <style:paragraph-properties style:line-height-at-least="0.557cm" fo:text-align="justify" style:justify-single-word="false" fo:orphans="0" fo:widows="0" style:text-autospace="none">
        <style:tab-stops>
          <style:tab-stop style:position="4.987cm" style:leader-style="dotted" style:leader-text="."/>
          <style:tab-stop style:position="13.58cm" style:type="right" style:leader-style="dotted" style:leader-text="."/>
          <style:tab-stop style:position="14.986cm" style:leader-style="dotted" style:leader-text="."/>
        </style:tab-stops>
      </style:paragraph-properties>
      <style:text-properties style:font-name-complex="Arial" style:font-size-complex="14pt"/>
    </style:style>
    <style:style style:name="P9" style:family="paragraph" style:parent-style-name="Standard">
      <style:paragraph-properties style:line-height-at-least="0.557cm" fo:text-align="justify" style:justify-single-word="false" fo:orphans="0" fo:widows="0" style:text-autospace="none">
        <style:tab-stops>
          <style:tab-stop style:position="2.852cm" style:leader-style="dotted" style:leader-text="."/>
          <style:tab-stop style:position="10.134cm"/>
        </style:tab-stops>
      </style:paragraph-properties>
      <style:text-properties style:font-name-complex="Arial" style:font-size-complex="14pt"/>
    </style:style>
    <style:style style:name="P10" style:family="paragraph" style:parent-style-name="Standard">
      <style:paragraph-properties style:line-height-at-least="0.557cm" fo:text-align="justify" style:justify-single-word="false" fo:orphans="0" fo:widows="0" style:text-autospace="none">
        <style:tab-stops>
          <style:tab-stop style:position="3.538cm" style:leader-style="dotted" style:leader-text="."/>
          <style:tab-stop style:position="8.999cm" style:leader-style="dotted" style:leader-text="."/>
          <style:tab-stop style:position="15.773cm" style:leader-style="dotted" style:leader-text="."/>
        </style:tab-stops>
      </style:paragraph-properties>
      <style:text-properties style:font-name-complex="Arial" style:font-size-complex="14pt"/>
    </style:style>
    <style:style style:name="P11" style:family="paragraph" style:parent-style-name="Standard">
      <style:paragraph-properties style:line-height-at-least="0.566cm" fo:text-align="justify" style:justify-single-word="false" fo:orphans="0" fo:widows="0" style:text-autospace="none">
        <style:tab-stops>
          <style:tab-stop style:position="0.381cm"/>
        </style:tab-stops>
      </style:paragraph-properties>
      <style:text-properties style:font-name-complex="Arial" style:font-size-complex="14pt"/>
    </style:style>
    <style:style style:name="P12" style:family="paragraph" style:parent-style-name="Standard">
      <style:paragraph-properties style:line-height-at-least="0.566cm" fo:orphans="0" fo:widows="0" style:text-autospace="none"/>
      <style:text-properties style:font-name-complex="Arial" style:font-size-complex="14pt"/>
    </style:style>
    <style:style style:name="P13" style:family="paragraph" style:parent-style-name="Standard">
      <style:paragraph-properties style:line-height-at-least="0.617cm" fo:text-align="justify" style:justify-single-word="false" fo:orphans="0" fo:widows="0" style:text-autospace="none"/>
      <style:text-properties style:font-name-complex="Arial" style:font-size-complex="14pt"/>
    </style:style>
    <style:style style:name="P14" style:family="paragraph" style:parent-style-name="Standard">
      <style:paragraph-properties style:line-height-at-least="0.584cm" fo:text-align="justify" style:justify-single-word="false" fo:orphans="0" fo:widows="0" style:text-autospace="none">
        <style:tab-stops>
          <style:tab-stop style:position="0.6cm" style:leader-style="dotted" style:leader-text="."/>
          <style:tab-stop style:position="5.232cm" style:type="right" style:leader-style="dotted" style:leader-text="."/>
          <style:tab-stop style:position="5.951cm" style:leader-style="dotted" style:leader-text="."/>
          <style:tab-stop style:position="9.507cm" style:leader-style="dotted" style:leader-text="."/>
          <style:tab-stop style:position="11.86cm" style:leader-style="dotted" style:leader-text="."/>
        </style:tab-stops>
      </style:paragraph-properties>
      <style:text-properties style:font-name-complex="Arial" style:font-size-complex="14pt"/>
    </style:style>
    <style:style style:name="P15" style:family="paragraph" style:parent-style-name="Standard">
      <style:paragraph-properties style:line-height-at-least="0.584cm" fo:text-align="justify" style:justify-single-word="false" fo:orphans="0" fo:widows="0" style:text-autospace="none">
        <style:tab-stops>
          <style:tab-stop style:position="0.6cm" style:leader-style="dotted" style:leader-text="."/>
          <style:tab-stop style:position="3.852cm" style:leader-style="dotted" style:leader-text="."/>
          <style:tab-stop style:position="6.121cm" style:leader-style="dotted" style:leader-text="."/>
          <style:tab-stop style:position="7.899cm" style:leader-style="dotted" style:leader-text="."/>
          <style:tab-stop style:position="10.633cm" style:leader-style="dotted" style:leader-text="."/>
          <style:tab-stop style:position="13.547cm" style:leader-style="dotted" style:leader-text="."/>
        </style:tab-stops>
      </style:paragraph-properties>
      <style:text-properties style:font-name-complex="Arial" style:font-size-complex="14pt"/>
    </style:style>
    <style:style style:name="P16" style:family="paragraph" style:parent-style-name="Standard">
      <style:paragraph-properties style:line-height-at-least="0.584cm" fo:text-align="justify" style:justify-single-word="false" fo:orphans="0" fo:widows="0" style:text-autospace="none">
        <style:tab-stops>
          <style:tab-stop style:position="0.6cm" style:leader-style="dotted" style:leader-text="."/>
          <style:tab-stop style:position="3.852cm" style:leader-style="dotted" style:leader-text="."/>
          <style:tab-stop style:position="8.347cm" style:type="center" style:leader-style="dotted" style:leader-text="."/>
          <style:tab-stop style:position="10.067cm" style:leader-style="dotted" style:leader-text="."/>
          <style:tab-stop style:position="12.658cm" style:leader-style="dotted" style:leader-text="."/>
        </style:tab-stops>
      </style:paragraph-properties>
      <style:text-properties style:font-name-complex="Arial" style:font-size-complex="14pt"/>
    </style:style>
    <style:style style:name="P17" style:family="paragraph" style:parent-style-name="Standard">
      <style:paragraph-properties style:line-height-at-least="0.584cm" fo:text-align="justify" style:justify-single-word="false" fo:orphans="0" fo:widows="0" style:text-autospace="none">
        <style:tab-stops>
          <style:tab-stop style:position="0.6cm" style:leader-style="dotted" style:leader-text="."/>
          <style:tab-stop style:position="4.86cm" style:leader-style="dotted" style:leader-text="."/>
          <style:tab-stop style:position="8.347cm" style:type="center" style:leader-style="dotted" style:leader-text="."/>
          <style:tab-stop style:position="10.515cm" style:leader-style="dotted" style:leader-text="."/>
        </style:tab-stops>
      </style:paragraph-properties>
      <style:text-properties style:font-name-complex="Arial" style:font-size-complex="14pt"/>
    </style:style>
    <style:style style:name="P18" style:family="paragraph" style:parent-style-name="Standard">
      <style:paragraph-properties style:line-height-at-least="0.55cm" fo:text-align="justify" style:justify-single-word="false" fo:orphans="0" fo:widows="0" style:text-autospace="none"/>
      <style:text-properties style:font-name-complex="Arial" style:font-size-complex="13pt"/>
    </style:style>
    <style:style style:name="P19" style:family="paragraph" style:parent-style-name="Standard">
      <style:paragraph-properties style:line-height-at-least="0.609cm" fo:text-align="justify" style:justify-single-word="false" fo:orphans="0" fo:widows="0" style:text-autospace="none"/>
      <style:text-properties style:font-name-complex="Arial" style:font-size-complex="13pt"/>
    </style:style>
    <style:style style:name="P20" style:family="paragraph" style:parent-style-name="Standard">
      <style:paragraph-properties style:line-height-at-least="0.566cm" fo:orphans="0" fo:widows="0" style:text-autospace="none"/>
      <style:text-properties style:font-name-complex="Arial" style:font-size-complex="13pt"/>
    </style:style>
    <style:style style:name="P21" style:family="paragraph" style:parent-style-name="Standard">
      <style:paragraph-properties style:line-height-at-least="0.617cm" fo:text-align="justify" style:justify-single-word="false" fo:orphans="0" fo:widows="0" style:text-autospace="none"/>
      <style:text-properties style:font-name-complex="Arial" style:font-size-complex="13pt"/>
    </style:style>
    <style:style style:name="P22" style:family="paragraph" style:parent-style-name="Standard">
      <style:paragraph-properties style:line-height-at-least="0.566cm" fo:orphans="0" fo:widows="0" style:text-autospace="none"/>
    </style:style>
    <style:style style:name="P23" style:family="paragraph" style:parent-style-name="Standard">
      <style:paragraph-properties style:line-height-at-least="0.617cm" fo:text-align="justify" style:justify-single-word="false" fo:orphans="0" fo:widows="0" style:text-autospace="none"/>
    </style:style>
    <style:style style:name="P24" style:family="paragraph" style:parent-style-name="Standard">
      <style:paragraph-properties style:line-height-at-least="0.584cm" fo:orphans="0" fo:widows="0" style:text-autospace="none"/>
    </style:style>
    <style:style style:name="P25" style:family="paragraph" style:parent-style-name="Standard">
      <style:paragraph-properties style:line-height-at-least="0.584cm" fo:text-align="center" style:justify-single-word="false" fo:orphans="0" fo:widows="0" style:text-autospace="none"/>
      <style:text-properties fo:language="de" fo:country="DE" fo:font-weight="bold" style:font-weight-asian="bold" style:font-name-complex="Arial" style:font-size-complex="16pt" style:font-weight-complex="bold"/>
    </style:style>
    <style:style style:name="P26" style:family="paragraph" style:parent-style-name="Standard">
      <style:paragraph-properties style:line-height-at-least="0.566cm" fo:text-align="justify" style:justify-single-word="false" fo:orphans="0" fo:widows="0" style:text-autospace="none">
        <style:tab-stops>
          <style:tab-stop style:position="6.892cm" style:leader-style="dotted" style:leader-text="."/>
        </style:tab-stops>
      </style:paragraph-properties>
      <style:text-properties fo:language="de" fo:country="DE" style:font-name-complex="Arial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style:line-height-at-least="0.566cm" fo:text-align="justify" style:justify-single-word="false" fo:orphans="0" fo:widows="0" fo:text-indent="0.397cm" style:auto-text-indent="false" style:text-autospace="none">
        <style:tab-stops>
          <style:tab-stop style:position="12.758cm"/>
        </style:tab-stops>
      </style:paragraph-properties>
      <style:text-properties style:font-name-complex="Arial" style:font-size-complex="14pt"/>
    </style:style>
    <style:style style:name="P32" style:family="paragraph" style:parent-style-name="Standard">
      <style:paragraph-properties fo:margin-left="0cm" fo:margin-right="0cm" style:line-height-at-least="0.566cm" fo:text-align="justify" style:justify-single-word="false" fo:orphans="0" fo:widows="0" fo:text-indent="0.397cm" style:auto-text-indent="false" style:text-autospace="none">
        <style:tab-stops>
          <style:tab-stop style:position="2.589cm" style:leader-style="dotted" style:leader-text="."/>
          <style:tab-stop style:position="6.442cm" style:leader-style="dotted" style:leader-text="."/>
          <style:tab-stop style:position="14.663cm"/>
        </style:tab-stops>
      </style:paragraph-properties>
      <style:text-properties style:font-name-complex="Arial" style:font-size-complex="14pt"/>
    </style:style>
    <style:style style:name="P33" style:family="paragraph" style:parent-style-name="Standard">
      <style:paragraph-properties fo:margin-left="0cm" fo:margin-right="0cm" style:line-height-at-least="0.566cm" fo:orphans="0" fo:widows="0" fo:text-indent="0.397cm" style:auto-text-indent="false" style:text-autospace="none"/>
      <style:text-properties style:font-name-complex="Arial" style:font-size-complex="14pt"/>
    </style:style>
    <style:style style:name="P34" style:family="paragraph" style:parent-style-name="Standard">
      <style:paragraph-properties fo:margin-left="0cm" fo:margin-right="0cm" style:line-height-at-least="0.6cm" fo:text-align="justify" style:justify-single-word="false" fo:orphans="0" fo:widows="0" fo:text-indent="0.049cm" style:auto-text-indent="false" style:text-autospace="none"/>
      <style:text-properties style:font-name-complex="Arial" style:font-size-complex="13pt"/>
    </style:style>
    <style:style style:name="P35" style:family="paragraph" style:parent-style-name="Standard">
      <style:paragraph-properties fo:margin-left="0cm" fo:margin-right="0cm" style:line-height-at-least="0.566cm" fo:orphans="0" fo:widows="0" fo:text-indent="0.381cm" style:auto-text-indent="false" style:text-autospace="none"/>
      <style:text-properties style:font-name-complex="Arial" style:font-size-complex="14pt"/>
    </style:style>
    <style:style style:name="P36" style:family="paragraph" style:parent-style-name="Standard">
      <style:paragraph-properties fo:margin-left="0cm" fo:margin-right="0cm" style:line-height-at-least="0.566cm" fo:orphans="0" fo:widows="0" fo:text-indent="0.388cm" style:auto-text-indent="false" style:text-autospace="none"/>
      <style:text-properties style:font-name-complex="Arial" style:font-size-complex="14pt"/>
    </style:style>
    <style:style style:name="P37" style:family="paragraph" style:parent-style-name="Standard">
      <style:paragraph-properties fo:margin-left="0cm" fo:margin-right="0cm" style:line-height-at-least="0.584cm" fo:orphans="0" fo:widows="0" fo:text-indent="13.257cm" style:auto-text-indent="false" style:text-autospace="none"/>
      <style:text-properties style:font-name-complex="Arial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-complex="Arial"/>
    </style:style>
    <style:style style:name="P39" style:family="paragraph" style:parent-style-name="Standard">
      <style:paragraph-properties style:line-height-at-least="0.575cm" fo:text-align="justify" style:justify-single-word="false" fo:orphans="0" fo:widows="0" style:text-autospace="none">
        <style:tab-stops>
          <style:tab-stop style:position="9.278cm" style:leader-style="dotted" style:leader-text="."/>
        </style:tab-stops>
      </style:paragraph-properties>
      <style:text-properties style:font-name-complex="Arial" style:font-size-complex="14pt"/>
    </style:style>
    <style:style style:name="P40" style:family="paragraph" style:parent-style-name="Standard">
      <style:paragraph-properties style:line-height-at-least="0.566cm" fo:orphans="0" fo:widows="0" style:text-autospace="none"/>
      <style:text-properties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-complex="Arial"/>
    </style:style>
    <style:style style:name="P42" style:family="paragraph" style:parent-style-name="Standard">
      <style:paragraph-properties fo:margin-left="0cm" fo:margin-right="0cm" style:line-height-at-least="0.566cm" fo:text-align="justify" style:justify-single-word="false" fo:orphans="0" fo:widows="0" fo:text-indent="0.397cm" style:auto-text-indent="false" style:text-autospace="none">
        <style:tab-stops>
          <style:tab-stop style:position="2.589cm" style:leader-style="dotted" style:leader-text="."/>
          <style:tab-stop style:position="6.442cm" style:leader-style="dotted" style:leader-text="."/>
          <style:tab-stop style:position="14.663cm"/>
        </style:tab-stops>
      </style:paragraph-properties>
      <style:text-properties style:font-name-complex="Arial" style:font-size-complex="14pt"/>
    </style:style>
    <style:style style:name="T1" style:family="text">
      <style:text-properties style:font-name-complex="Arial" style:font-size-complex="14pt"/>
    </style:style>
    <style:style style:name="T2" style:family="text">
      <style:text-properties style:font-name-complex="Arial" style:font-size-complex="13pt"/>
    </style:style>
    <style:style style:name="T3" style:family="text">
      <style:text-properties style:font-name-complex="Arial" style:font-size-complex="11pt"/>
    </style:style>
    <style:style style:name="T4" style:family="text">
      <style:text-properties fo:font-style="italic" style:font-style-asian="italic" style:font-name-complex="Arial" style:font-size-complex="14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name-complex="Arial"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KLASA 7 B, 7 D, 6 E</text:p>
      <text:p text:style-name="P1"/>
      <text:p text:style-name="P1"/>
      <text:p text:style-name="P1">TEMAT: Ortografia trudna, ale nie nudna.</text:p>
      <text:p text:style-name="P1"/>
      <text:p text:style-name="P27"/>
      <text:p text:style-name="P28"/>
      <text:p text:style-name="P29">Pisownia „nie” (w zakresie czynnego słownictwa)</text:p>
      <text:p text:style-name="P30"><text:s/>A.<text:span text:style-name="T7"> Łącznie piszemy nie z: </text:span></text:p>
      <text:p text:style-name="P27">- rzeczownikami, np. nieszczęście, nieprawda, niezgoda; </text:p>
      <text:p text:style-name="P27">-przymiotnikami, np. niedobry, nieładny, niekorzystny;</text:p>
      <text:p text:style-name="P27">- przysłówkami utworzonymi od przymiotników, np. niedobrze, nieładnie.</text:p>
      <text:p text:style-name="P27"/>
      <text:p text:style-name="P27"><text:s/>B.<text:span text:style-name="T7"> Rozdzielnie piszemy nie z: </text:span></text:p>
      <text:p text:style-name="P27">- czasownikami (w formie osobowej i bezokoliczniku), np. nie zrobię, nie zrobić; Uczniowie powinni znać pisownię wyjątków: niepokoić, niedomagać, niedowidzieć, nienawidzić, niecierpliwić się, niewolić, nieruchomieć</text:p>
      <text:p text:style-name="P27">- przymiotnikami (w stopniu wyższym i najwyższym), np. nie lepszy, nie najlepszy;</text:p>
      <text:p text:style-name="P27">- przysłówkami ( w stopniu wyższym i najwyższym), np. nie lepiej, nie najlepiej;</text:p>
      <text:p text:style-name="P27">- wyrazy do zapamiętania: nie warto, nie można, nie trzeba, nie należy, nie wolno, nie brak, nie potrzeba. </text:p>
      <text:p text:style-name="P27"/>
      <text:p text:style-name="P29"><text:s/>Pisownia wyrazów z cząstką by: </text:p>
      <text:p text:style-name="P27">A.<text:span text:style-name="T7"> Łącznie piszemy by z:</text:span></text:p>
      <text:p text:style-name="P27">- osobowymi formami czasowników, np. pisałbym;</text:p>
      <text:p text:style-name="P27">- ze spójnikami, które trzeba zapamiętać : gdyby, jeśliby, jeżeliby, żeby, aby;</text:p>
      <text:p text:style-name="P27">B. <text:span text:style-name="T7">Rozdzielnie piszemy by z:</text:span></text:p>
      <text:p text:style-name="P27">- <text:s/>bezokolicznikami, np. robić by, pisać by;</text:p>
      <text:p text:style-name="P27">- <text:s/>wyrazami o funkcji czasownikowej, które trzeba zapamiętać: wolno by, warto by, trzeba by, można by. Uwaga! Zakończenia form trybu przypuszczającego: -bym, -byś, -by........ są ruchome; można je przenieść przed czasownik i wtedy piszemy rozdzielnie, np. czytałbym albo bym czytał.</text:p>
      <text:p text:style-name="P27"/>
      <text:p text:style-name="P29">Pisownia wyrazów z ą, ę:</text:p>
      <text:p text:style-name="P27">a) w wyrazach rodzimych, np. pociąg, związek, jęczy lub w wyrazach całkowicie spolszczonych, np. ksiądz, kolęda</text:p>
      <text:p text:style-name="P27">b) <text:span text:style-name="T5">ę</text:span> w M., B., W. lp. niektórych rzeczowników rodzaju nijakiego, np. cielę, imię.</text:p>
      <text:p text:style-name="P27">c) <text:span text:style-name="T5">ę </text:span>w. B. lp. i <text:span text:style-name="T5">ą</text:span> w N. lp. w zakończeniach rzeczowników i przymiotników np. B. matkę, kolegę; N. dobrą matką, z kolegą</text:p>
      <text:p text:style-name="P27">d)<text:span text:style-name="T5"> ą, ę</text:span> w zakończeniach czasowników: - w 1 os. lp. np. idę- w 3 os. lm. czasu teraźniejszego np. robią- w czasie przeszłym np. zdjął. 10.</text:p>
      <text:p text:style-name="P27"><text:s/></text:p>
      <text:p text:style-name="P29">Pisownia wyrazów z om, on, em, en:</text:p>
      <text:p text:style-name="P27"><text:s/>a) w wyrazach obcego pochodzenia, np. centrum, benzyna, kontynent, kompas (w zakresie czynnego słownictwa uczniów)</text:p>
      <text:p text:style-name="P27"><text:s/>b) w zakończeniach rzeczowników w C. lm.<text:span text:style-name="T5"> –om</text:span>, np. drzewom, psom oraz –<text:span text:style-name="T5">em</text:span> w N. lp. , np. przyjacielem, psem </text:p>
      <text:p text:style-name="P28"/>
      <text:p text:style-name="P1"/>
      <text:p text:style-name="P2">Zadanie dla wszystkich – karta pracy</text:p>
      <text:p text:style-name="P2">Zadanie dla chętnych: </text:p>
      <text:p text:style-name="P2">Ułóż samodzielnie dyktando z rożnymi trudnościami ortograficznymi. Tekst dyktanda może być</text:p>
      <text:p text:style-name="P2"><text:s/>zabawny, nielogiczny, a nawet pozbawiony sensu, ale zdania muszą być poprawnie zbudowane.</text:p>
      <text:p text:style-name="P2"><text:soft-page-break/></text:p>
      <text:p text:style-name="P1"/>
      <text:p text:style-name="P1"/>
      <text:p text:style-name="P1">KARTA PRACY</text:p>
      <text:p text:style-name="P34">l. Uzupełnij każde z podanych zdań odpowiednim czasownikiem w czasie przeszłym.</text:p>
      <text:p text:style-name="P3">Silny wiatr ( trzasnąć )<text:tab/>drzwiami.</text:p>
      <text:p text:style-name="P3">Dzieci ( krzyknąć)<text:tab/>..ze strachu.</text:p>
      <text:p text:style-name="P4">( Zacząć się)<text:tab/>straszna burza.</text:p>
      <text:p text:style-name="P5">Błyskawica ( przeciąć)<text:tab/>niebo.</text:p>
      <text:p text:style-name="P4">Cały świat ( tonąć)<text:tab/>w strugach deszczu.</text:p>
      <text:p text:style-name="P6">Mama dokładnie (zamknąć)<text:tab/>okna i drzwi.</text:p>
      <text:p text:style-name="P6"><text:tab/><text:tab/></text:p>
      <text:p text:style-name="P18">2. W wykropkowane miejsca wstaw cząstkę" -by, bym lub byś" itp.( razem lub oddzielnie).</text:p>
      <text:p text:style-name="P7"><text:tab/>On mógł<text:tab/>to zrobić. * Wypadało<text:tab/>napisać list.* Można<text:tab/>to</text:p>
      <text:p text:style-name="P8">zrobić.* Kupić<text:tab/>trzeba.* Ja wybaczyła<text:tab/>mu. * Postąpił<text:tab/>tak samo.*</text:p>
      <text:p text:style-name="P10">Otwarto<text:tab/>drzwi. * Zastąpiono<text:tab/>nieobecnych. * Wybaczono<text:tab/>mu. *</text:p>
      <text:p text:style-name="P9">Zrobić<text:tab/>należało.<text:tab/></text:p>
      <text:p text:style-name="P19">3. Napisz skróty następujących wyrazów i wyrażeń:</text:p>
      <text:p text:style-name="P19"/>
      <text:p text:style-name="P20">i tym podobne- ............pod tytułem-...............nad poziomem morza- .......................</text:p>
      <text:p text:style-name="P22"><text:span text:style-name="T2"><text:s/>numer- .......................jak wyżej- ....................</text:span><text:span text:style-name="T3">profesor-....................<text:tab/>doktor-...................</text:span></text:p>
      <text:p text:style-name="P40">ulica- ............................<text:tab/><text:tab/><text:tab/><text:tab/><text:tab/><text:tab/></text:p>
      <text:p text:style-name="P21">4. Uzupełnij podany tekst odpowiednimi znakami interpunkcyjnymi.</text:p>
      <text:p text:style-name="P35">Jeślibyś Krzysiu należał do afrykańskiego plemienia Masajów pluć byś mógł całkiem legalnie W ten sposób błogosławiłbyś gości na dalszą drogę oznajmił Grzegorz</text:p>
      <text:p text:style-name="P36">E to jeszcze nic wykrzyknął Michał Gdybyście mieszkali w południowych Chinach na znak przeprosin musielibyście pokazywać języki Z pewnością świetnie by się tam czuł Błażej</text:p>
      <text:p text:style-name="P11"><text:tab/>A czy wiecie że Eskimosi witają się lekkim uderzeniem pięścią w głowę lub</text:p>
      <text:p text:style-name="P12">ramię zapytał Błażej</text:p>
      <text:p text:style-name="P33">To ja bym chętnie przeniósł do nas zwyczaje Eskimosów wreszcie bym mógł zostać uznany za dżentelmena Nawet dziewczyny przestałyby się mnie czepiać</text:p>
      <text:p text:style-name="P31">i ciągle na mnie skarżyć oznajmił z radością Tymek<text:tab/></text:p>
      <text:p text:style-name="P31"/>
      <text:p text:style-name="P23"><text:span text:style-name="T1">5. Dopisz cząstkę </text:span><text:span text:style-name="T4">nie </text:span><text:span text:style-name="T1">łącznie lub rozdzielnie.</text:span></text:p>
      <text:p text:style-name="P13"/>
      <text:p text:style-name="P14"><text:tab/>Zauważył, <text:tab/>chętnie, <text:tab/>powodzenie, <text:tab/>mówić, <text:tab/>zależność,</text:p>
      <text:p text:style-name="P15"><text:tab/>bezpiecznie, <text:tab/>lepszy, <text:tab/>taki, <text:tab/>smaczny, <text:tab/>korzystać, <text:tab/>korzystny,</text:p>
      <text:p text:style-name="P16"><text:tab/>najmądrzej, <text:tab/>spodziewanie, <text:tab/>znaleźć, <text:tab/>porządek, <text:tab/>dziś</text:p>
      <text:p text:style-name="P17"><text:tab/>prawdopodobny, <text:tab/>zgoda, <text:tab/>zadowolony, <text:tab/>zadowolenie.</text:p>
      <text:p text:style-name="P37"/>
      <text:p text:style-name="P24"><text:span text:style-name="T1">6.Uzupełnij wyrazy odpowiednimi literami lub połączeniem liter</text:span><text:span text:style-name="T6">:</text:span></text:p>
      <text:p text:style-name="P25">" ę , en, ą, om, em”</text:p>
      <text:p text:style-name="P26">s...p, <text:s/>k...plet, <text:s/>k...cert, <text:s/>p...dzel, <text:s/>k<text:tab/>pot, <text:s/>s...dzia, <text:s/>b...ben, <text:s/>pieni...dz, <text:s/>w...giel,</text:p>
      <text:p text:style-name="P32">d...tka, <text:s/>leg<text:tab/>da, <text:s/>pami...tka, <text:s/>k<text:tab/>ferencja, <text:s text:c="2"/>pogaw...dka, <text:s text:c="3"/>k...serwa;</text:p>
      <text:p text:style-name="P32"/>
      <text:p text:style-name="P32"><text:soft-page-break/>KLASA 7 B, 7 D, 6 E</text:p>
      <text:p text:style-name="P32"/>
      <text:p text:style-name="P32">TEMAT: List do nauczyciela.</text:p>
      <text:p text:style-name="P32">Napisz list do swojego nauczyciela języka polskiego. Pisz o swoich problemach, marzeniach, planach na przyszłość, pisz, o czym tylko chcesz. Pamiętaj o wszystkich elementach listu: miejscowość, data, nagłówek, wstęp, rozwinięcie, zakończenie, podpis. Pamiętaj o akapitach. Twoja praca powinna zawierć min. 180 słów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a L.</meta:initial-creator>
    <meta:creation-date>2020-03-24T18:17:16.21</meta:creation-date>
    <dc:date>2020-03-25T09:49:39.33</dc:date>
    <dc:creator>Mirka L.</dc:creator>
    <meta:editing-duration>PT15M4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3" meta:paragraph-count="69" meta:word-count="682" meta:character-count="4763"/>
  </office:meta>
</office:document-meta>
</file>