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b16" officeooo:paragraph-rsid="001a4b16"/>
    </style:style>
    <style:style style:name="P2" style:family="paragraph" style:parent-style-name="Standard">
      <style:text-properties style:font-name="Arial" fo:font-size="11pt" officeooo:rsid="001a4b16" officeooo:paragraph-rsid="001bd88a" style:font-size-asian="9.60000038146973pt" style:font-size-complex="11pt"/>
    </style:style>
    <style:style style:name="P3" style:family="paragraph" style:parent-style-name="Standard">
      <style:text-properties style:font-name="Arial" fo:font-size="11pt" officeooo:rsid="001bd88a" officeooo:paragraph-rsid="001bd88a" style:font-size-asian="9.60000038146973pt" style:font-size-complex="11pt"/>
    </style:style>
    <style:style style:name="P4" style:family="paragraph" style:parent-style-name="Standard">
      <style:text-properties style:font-name="Arial" fo:font-size="11pt" officeooo:rsid="001bede3" officeooo:paragraph-rsid="001bede3" style:font-size-asian="9.60000038146973pt" style:font-size-complex="11pt"/>
    </style:style>
    <style:style style:name="P5" style:family="paragraph" style:parent-style-name="Standard">
      <style:text-properties style:font-name="Arial" fo:font-size="11pt" officeooo:rsid="001d56b7" officeooo:paragraph-rsid="001d56b7" style:font-size-asian="9.60000038146973pt" style:font-size-complex="11pt"/>
    </style:style>
    <style:style style:name="T1" style:family="text">
      <style:text-properties officeooo:rsid="001bd88a"/>
    </style:style>
    <style:style style:name="T2" style:family="text">
      <style:text-properties officeooo:rsid="001bede3"/>
    </style:style>
    <style:style style:name="T3" style:family="text">
      <style:text-properties officeooo:rsid="001d5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y 7</text:p>
      <text:p text:style-name="P1"/>
      <text:p text:style-name="P1"/>
      <text:p text:style-name="P2">Drodzy uczni<text:span text:style-name="T1">owie!</text:span></text:p>
      <text:p text:style-name="P4"/>
      <text:p text:style-name="P4">Zadanie 1</text:p>
      <text:p text:style-name="P2"/>
      <text:p text:style-name="P2"><text:span text:style-name="T1">Proszę otworzyć podręcznik All Clear na stronie 77.</text:span></text:p>
      <text:p text:style-name="P3">Proszę przeczytać tekst <text:s/>„The <text:span text:style-name="T2">Future of Films”. Następnie proszę zrobić zadanie pierwsze.</text:span></text:p>
      <text:p text:style-name="P4">Po wykonaniu tego zadania przechodzimy do zadania drugiego. </text:p>
      <text:p text:style-name="P4">Przeczytaj i napisz właściwe o<text:span text:style-name="T3">d</text:span>powiedz<text:span text:style-name="T3">i</text:span> w swoim zeszycie. <text:s/></text:p>
      <text:p text:style-name="P4"/>
      <text:p text:style-name="P5"><text:s/>Korzystamy ze słownika.</text:p>
      <text:p text:style-name="P5"/>
      <text:p text:style-name="P5">Zadanie 2</text:p>
      <text:p text:style-name="P5"/>
      <text:p text:style-name="P5">Gramatyka</text:p>
      <text:p text:style-name="P5"/>
      <text:p text:style-name="P5">Otwieramy podręczniki <text:span text:style-name="T1">All Clear na stronie 7</text:span>3 i przechodzimy do gramatyki.</text:p>
      <text:p text:style-name="P5">Zadania 1-4 są obowiązkowe. Zadanie 5 dla chęt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8:56:32.713000000</meta:creation-date>
    <dc:date>2020-03-26T11:17:10.065000000</dc:date>
    <meta:editing-duration>PT17M32S</meta:editing-duration>
    <meta:editing-cycles>1</meta:editing-cycles>
    <meta:document-statistic meta:table-count="0" meta:image-count="0" meta:object-count="0" meta:page-count="1" meta:paragraph-count="12" meta:word-count="67" meta:character-count="459" meta:non-whitespace-character-count="399"/>
    <meta:generator>LibreOffice/6.3.4.2$Windows_X86_64 LibreOffice_project/60da17e045e08f1793c57c00ba83cdfce946d0aa</meta:generator>
  </office:meta>
</office:document-meta>
</file>