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officeooo:rsid="00015b65" officeooo:paragraph-rsid="00015b65" style:font-size-asian="9.60000038146973pt" style:font-size-complex="11pt"/>
    </style:style>
    <style:style style:name="P2" style:family="paragraph" style:parent-style-name="Standard">
      <style:text-properties style:font-name="Arial" fo:font-size="11pt" officeooo:rsid="00015b65" officeooo:paragraph-rsid="000349dc" style:font-size-asian="9.60000038146973pt" style:font-size-complex="11pt"/>
    </style:style>
    <style:style style:name="P3" style:family="paragraph" style:parent-style-name="Standard">
      <style:text-properties style:font-name="Arial" fo:font-size="11pt" officeooo:rsid="000349dc" officeooo:paragraph-rsid="000349dc" style:font-size-asian="9.60000038146973pt" style:font-size-complex="11pt"/>
    </style:style>
    <style:style style:name="P4" style:family="paragraph" style:parent-style-name="Standard">
      <style:text-properties style:font-name="Arial" fo:font-size="11pt" officeooo:rsid="00015b65" officeooo:paragraph-rsid="00015b65" style:font-size-asian="9.60000038146973pt" style:font-size-complex="11pt"/>
    </style:style>
    <style:style style:name="P5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88221" officeooo:paragraph-rsid="00088221" style:font-size-asian="9.60000038146973pt" style:font-weight-asian="bold" style:font-size-complex="11pt" style:font-weight-complex="bold"/>
    </style:style>
    <style:style style:name="T1" style:family="text">
      <style:text-properties officeooo:rsid="000349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Klasy 7 j. angielski</text:p>
      <text:p text:style-name="P1"/>
      <text:p text:style-name="P1"/>
      <text:p text:style-name="P1"/>
      <text:p text:style-name="P1"/>
      <text:p text:style-name="P1">Temat</text:p>
      <text:p text:style-name="P1">Przyszłość filmów</text:p>
      <text:p text:style-name="P1"/>
      <text:p text:style-name="P3">Treści </text:p>
      <text:p text:style-name="P1">Uczniowie identyfikują temat akapitu i znajdują określone informacje w tekście.</text:p>
      <text:p text:style-name="P1"/>
      <text:p text:style-name="P3">Zdobyte umiejętności</text:p>
      <text:p text:style-name="P2">Uczniowie potrafią określić główną myśl wypowiedzi <text:span text:style-name="T1">oraz znajdują określone informacje.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5T18:23:54.985000000</meta:creation-date>
    <dc:date>2020-03-25T19:21:55.206000000</dc:date>
    <meta:editing-duration>PT5M21S</meta:editing-duration>
    <meta:editing-cycles>3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7" meta:word-count="30" meta:character-count="234" meta:non-whitespace-character-count="210"/>
  </office:meta>
</office:document-meta>
</file>