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1f497d" style:font-name="Arial" fo:font-size="22pt" fo:font-weight="bold" style:font-size-asian="22pt" style:font-weight-asian="bold" style:font-name-complex="Arial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Nasza szkoła</text:p>
      <text:p text:style-name="P1">Nasza szkoła położona jest w malowniczej górskiej miejscowości. Pierwsi uczniowie uczęszczali do niej już w roku 1950. Liczbę uczniów klas czwartych, piątych i szóstych w latach 2014-2018 przedstawia tabela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07:08:00</meta:creation-date>
    <meta:initial-creator>Grazyna</meta:initial-creator>
    <dc:language>pl-PL</dc:language>
    <dc:date>2020-04-25T18:42:41.385000000</dc:date>
    <meta:editing-cycles>9</meta:editing-cycles>
    <meta:editing-duration>PT12M10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" meta:word-count="31" meta:character-count="219" meta:non-whitespace-character-count="19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