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53cm" style:auto-text-indent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Calibri" fo:font-size="11pt" fo:font-weight="bold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53cm" style:auto-text-indent="false"/>
      <style:text-properties style:font-name="Calibri" fo:font-size="11pt" officeooo:paragraph-rsid="0006ba8a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y Panie Dyrektorze</text:p>
      <text:p text:style-name="P1">Przedstawiamy Panu w kilku punktach dane statystyczne oraz osiągnięcia szkoły z kilku ostatnich lat, m.in. liczbę uczniów, wykaz osiąganych wyników w nauce, udział w olimpiadach przedmiotowych, konkursach, osiągnięcia sportowe, frekwencję itp. Dane przedstawiamy w tabelach i na wykresach. Liczbę uczniów uczęszczających do klas czwartych, piątych i szóstych w latach 2014-2018 przedstawia tabela:</text:p>
      <text:p text:style-name="P3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K</meta:initial-creator>
    <meta:editing-cycles>10</meta:editing-cycles>
    <meta:creation-date>2020-04-23T14:22:00</meta:creation-date>
    <dc:date>2020-04-25T18:42:58.799000000</dc:date>
    <meta:editing-duration>PT43M11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" meta:word-count="55" meta:character-count="422" meta:non-whitespace-character-count="36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