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4.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 style:vertical-align="middle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0.06pt solid #000000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/>
    <style:style style:name="ce12" style:family="table-cell" style:parent-style-name="Default" style:data-style-name="N0">
      <style:table-cell-properties fo:border="0.06pt solid #000000" style:vertical-align="middle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0.06pt solid #000000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wrap-option="wrap" fo:border="0.06pt solid #000000" style:vertical-align="middle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9" table:default-cell-style-name="ce14"/>
        <table:table-row table:style-name="ro1">
          <table:table-cell table:style-name="ce12" office:value-type="string" calcext:value-type="string">
            <text:p>klasa</text:p>
          </table:table-cell>
          <table:table-cell table:style-name="ce15" office:value-type="string" calcext:value-type="string">
            <text:p>liczba uczniów</text:p>
          </table:table-cell>
          <table:table-cell table:style-name="ce15" office:value-type="string" calcext:value-type="string">
            <text:p>liczba uczniów biorących udział w <text:s/>wycieczce</text:p>
          </table:table-cell>
          <table:table-cell table:style-name="ce15" office:value-type="string" calcext:value-type="string">
            <text:p>procent uczniów biorących udział w <text:s/>wycieczce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I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3" office:value-type="string" calcext:value-type="string">
            <text:p>II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3" office:value-type="string" calcext:value-type="string">
            <text:p>III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3" office:value-type="string" calcext:value-type="string">
            <text:p>IV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3" office:value-type="string" calcext:value-type="string">
            <text:p>V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3" office:value-type="string" calcext:value-type="string">
            <text:p>VI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3" office:value-type="string" calcext:value-type="string">
            <text:p>VII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3" office:value-type="string" calcext:value-type="string">
            <text:p>VIII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3" office:value-type="string" calcext:value-type="string">
            <text:p>RAZEM</text:p>
          </table:table-cell>
          <table:table-cell table:style-name="ce16" table:number-columns-repeated="3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6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creator>gk</dc:creator>
    <meta:creation-date>2013-12-24T11:36:26Z</meta:creation-date>
    <dc:date>2018-08-26T14:11:53Z</dc:date>
    <meta:editing-cycles>3</meta:editing-cycles>
    <meta:editing-duration>PT0S</meta:editing-duration>
    <meta:document-statistic meta:table-count="1" meta:cell-count="29" meta:object-count="0"/>
  </office:meta>
</office:document-meta>
</file>