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 style:writing-mode="l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Województwo</text:p>
          </table:table-cell>
          <table:table-cell office:value-type="string" table:style-name="ce3">
            <text:p>Powierzchnia województwa w ha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mazowieckie</text:p>
          </table:table-cell>
          <table:table-cell office:value-type="float" office:value="3555847" table:style-name="ce5">
            <text:p>3555847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wielkopolskie</text:p>
          </table:table-cell>
          <table:table-cell office:value-type="float" office:value="2982650" table:style-name="ce5">
            <text:p>2982650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lubelskie</text:p>
          </table:table-cell>
          <table:table-cell office:value-type="float" office:value="2512246" table:style-name="ce5">
            <text:p>2512246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warmińsko-mazurskie</text:p>
          </table:table-cell>
          <table:table-cell office:value-type="float" office:value="2417347" table:style-name="ce5">
            <text:p>2417347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zachodniopomorskie</text:p>
          </table:table-cell>
          <table:table-cell office:value-type="float" office:value="2289248" table:style-name="ce5">
            <text:p>2289248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podlaskie</text:p>
          </table:table-cell>
          <table:table-cell office:value-type="float" office:value="2018702" table:style-name="ce5">
            <text:p>2018702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dolnośląskie</text:p>
          </table:table-cell>
          <table:table-cell office:value-type="float" office:value="1994674" table:style-name="ce5">
            <text:p>1994674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pomorskie</text:p>
          </table:table-cell>
          <table:table-cell office:value-type="float" office:value="1831034" table:style-name="ce5">
            <text:p>1831034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łódzkie</text:p>
          </table:table-cell>
          <table:table-cell office:value-type="float" office:value="1821895" table:style-name="ce5">
            <text:p>1821895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kujawsko-pomorskie</text:p>
          </table:table-cell>
          <table:table-cell office:value-type="float" office:value="1797134" table:style-name="ce5">
            <text:p>1797134</text:p>
          </table:table-cell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podkarpackie</text:p>
          </table:table-cell>
          <table:table-cell office:value-type="float" office:value="1784576" table:style-name="ce5">
            <text:p>1784576</text:p>
          </table:table-cell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małopolskie</text:p>
          </table:table-cell>
          <table:table-cell office:value-type="float" office:value="1518279" table:style-name="ce5">
            <text:p>1518279</text:p>
          </table:table-cell>
          <table:table-cell table:number-columns-repeated="1638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lubuskie</text:p>
          </table:table-cell>
          <table:table-cell office:value-type="float" office:value="1398789" table:style-name="ce5">
            <text:p>1398789</text:p>
          </table:table-cell>
          <table:table-cell table:number-columns-repeated="1638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śląskie</text:p>
          </table:table-cell>
          <table:table-cell office:value-type="float" office:value="1233309" table:style-name="ce6">
            <text:p>1233309</text:p>
          </table:table-cell>
          <table:table-cell table:number-columns-repeated="1638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świętokrzyskie</text:p>
          </table:table-cell>
          <table:table-cell office:value-type="float" office:value="1171050" table:style-name="ce6">
            <text:p>1171050</text:p>
          </table:table-cell>
          <table:table-cell table:number-columns-repeated="1638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opolskie</text:p>
          </table:table-cell>
          <table:table-cell office:value-type="float" office:value="941187" table:style-name="ce6">
            <text:p>941187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style-name="ce8">
            <text:p>Polska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10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k</meta:initial-creator>
    <dc:creator>Andrzej</dc:creator>
    <meta:creation-date>2017-11-25T13:55:19Z</meta:creation-date>
    <dc:date>2020-05-08T13:18:3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